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28pt" style:font-size-asian="28pt" style:font-size-complex="28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ableColumn7" style:family="table-column">
      <style:table-column-properties style:column-width="2.5069in" style:use-optimal-column-width="false"/>
    </style:style>
    <style:style style:name="TableColumn8" style:family="table-column">
      <style:table-column-properties style:column-width="2.3125in" style:use-optimal-column-width="false"/>
    </style:style>
    <style:style style:name="TableColumn9" style:family="table-column">
      <style:table-column-properties style:column-width="2.75in" style:use-optimal-column-width="false"/>
    </style:style>
    <style:style style:name="Table6" style:family="table">
      <style:table-properties style:width="7.5694in" fo:margin-left="0.0312in" table:align="left"/>
    </style:style>
    <style:style style:name="TableRow10" style:family="table-row">
      <style:table-row-properties style:min-row-height="2.3083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P27" style:parent-style-name="TableContents" style:family="paragraph">
      <style:text-properties fo:font-size="14pt" style:font-size-asian="14pt" style:font-size-complex="14pt"/>
    </style:style>
    <style:style style:name="P28" style:parent-style-name="TableContents" style:family="paragraph">
      <style:text-properties fo:font-size="14pt" style:font-size-asian="14pt" style:font-size-complex="14pt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P34" style:parent-style-name="TableContents" style:family="paragraph">
      <style:text-properties fo:font-size="14pt" style:font-size-asian="14pt" style:font-size-complex="14pt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P36" style:parent-style-name="TableContents" style:family="paragraph">
      <style:text-properties fo:font-size="14pt" style:font-size-asian="14pt" style:font-size-complex="14pt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P38" style:parent-style-name="TableContents" style:family="paragraph">
      <style:text-properties fo:font-size="14pt" style:font-size-asian="14pt" style:font-size-complex="14pt"/>
    </style:style>
    <style:style style:name="TableRow39" style:family="table-row">
      <style:table-row-properties style:min-row-height="0.43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TableContents" style:family="paragraph">
      <style:text-properties fo:font-size="14pt" style:font-size-asian="14pt" style:font-size-complex="14pt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P69" style:parent-style-name="TableContents" style:family="paragraph">
      <style:text-properties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P77" style:parent-style-name="TableContents" style:family="paragraph">
      <style:text-properties fo:font-size="14pt" style:font-size-asian="14pt" style:font-size-complex="14pt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P84" style:parent-style-name="TableContents" style:family="paragraph">
      <style:text-properties fo:font-size="14pt" style:font-size-asian="14pt" style:font-size-complex="14pt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P93" style:parent-style-name="TableContents" style:family="paragraph">
      <style:text-properties fo:font-size="14pt" style:font-size-asian="14pt" style:font-size-complex="14pt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P95" style:parent-style-name="TableContents" style:family="paragraph">
      <style:text-properties fo:font-size="14pt" style:font-size-asian="14pt" style:font-size-complex="14pt"/>
    </style:style>
    <style:style style:name="P96" style:parent-style-name="TableContents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Nerd Words</text:p>
      <text:p text:style-name="P2">Tic-Tac-Toe for Student Choice Activities</text:p>
      <text:p text:style-name="P3"/>
      <text:p text:style-name="P4">(<text:span text:style-name="T5">NOTE: <text:s/></text:span>You will only receive a new tic-tac-toe chart when<text:s/>all choices are complete. If you lose your chart, you will lose 2 points on that assignment.)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><text:span text:style-name="T12">1. <text:s/>Write a<text:s/></text:span><text:span text:style-name="T13">short story</text:span><text:span text:style-name="T14"><text:s/>using all of the assigned nerd words. <text:s/>Clearly explain what each word means using your<text:s/></text:span><text:span text:style-name="T15">own words</text:span><text:span text:style-name="T16"><text:s/>in the context of the story. <text:s/></text:span></text:p>
            <text:p text:style-name="P17"/>
            <text:p text:style-name="P18">Title of Nerd Word Set: ______________________</text:p>
            <text:p text:style-name="P19"/>
            <text:p text:style-name="P20">Grade = ________</text:p>
          </table:table-cell>
          <table:table-cell table:style-name="TableCell21">
            <text:p text:style-name="TableContents"><text:span text:style-name="T22">2. <text:s/>Create<text:s/></text:span><text:span text:style-name="T23">flash cards</text:span><text:span text:style-name="T24"><text:s/>using all of the assigned nerd words. Clearly define the words on the back of each flash card.</text:span></text:p>
            <text:p text:style-name="P25"/>
            <text:p text:style-name="P26"/>
            <text:p text:style-name="P27">Title of Nerd Word Set: ______________________</text:p>
            <text:p text:style-name="P28"/>
            <text:p text:style-name="P29">Grade = ________</text:p>
          </table:table-cell>
          <table:table-cell table:style-name="TableCell30">
            <text:p text:style-name="TableContents"><text:span text:style-name="T31">3. <text:s/>Create a<text:s/></text:span><text:span text:style-name="T32">concept map</text:span><text:span text:style-name="T33"><text:s/>using all of the assigned nerd words. Explain how related terms are connected by describing the connection in the space between the two terms. <text:s/></text:span></text:p>
            <text:p text:style-name="P34"/>
            <text:p text:style-name="P35">Title of Nerd Word Set: __________________________</text:p>
            <text:p text:style-name="P36"/>
            <text:p text:style-name="P37">Grade = ________</text:p>
            <text:p text:style-name="P38"/>
          </table:table-cell>
        </table:table-row>
        <table:table-row table:style-name="TableRow39">
          <table:table-cell table:style-name="TableCell40">
            <text:p text:style-name="TableContents"><text:span text:style-name="T41">4. <text:s/>Draw a<text:s/></text:span><text:span text:style-name="T42">labeled sketch<text:s/></text:span><text:span text:style-name="T43">or diagram</text:span><text:span text:style-name="T44"><text:s/>illustrating all of the assigned nerd words. <text:s/>You may draw a scene or a different picture for each word. <text:s/></text:span></text:p>
            <text:p text:style-name="P45"/>
            <text:p text:style-name="P46"/>
            <text:p text:style-name="P47">Title of Nerd Word Set: ______________________</text:p>
            <text:p text:style-name="P48"/>
            <text:p text:style-name="P49">Grade = ________</text:p>
          </table:table-cell>
          <table:table-cell table:style-name="TableCell50">
            <text:p text:style-name="TableContents"><text:span text:style-name="T51">5. <text:s/>Create a product of<text:s/></text:span><text:span text:style-name="T52">your choice</text:span><text:span text:style-name="T53"><text:s/>including all the assigned nerd wor</text:span><text:span text:style-name="T54">ds. You may use one of the options on this chart or create your own product.</text:span></text:p>
            <text:p text:style-name="P55"/>
            <text:p text:style-name="P56">Title of Nerd Word Set: ______________________</text:p>
            <text:p text:style-name="P57"/>
            <text:p text:style-name="P58">Grade = ________</text:p>
          </table:table-cell>
          <table:table-cell table:style-name="TableCell59">
            <text:p text:style-name="TableContents"><text:span text:style-name="T60">6. <text:s/>Write an<text:s/></text:span><text:span text:style-name="T61">analogy</text:span><text:span text:style-name="T62"><text:s/>that shows the relationship between two nerd words. <text:s/>(For example: “Nerd Word A” is to “Word</text:span><text:span text:style-name="T63"><text:s/>of your choice” because...) Write a sentence explaining the analogy.</text:span></text:p>
            <text:p text:style-name="TableContents"><text:span text:style-name="T64">Use all of the words on the list.</text:span></text:p>
            <text:p text:style-name="P65"/>
            <text:p text:style-name="P66">Title of Nerd Word Set: __________________________</text:p>
            <text:p text:style-name="P67"/>
            <text:p text:style-name="P68">Grade = ________</text:p>
            <text:p text:style-name="P69"/>
          </table:table-cell>
        </table:table-row>
        <table:table-row table:style-name="TableRow70">
          <table:table-cell table:style-name="TableCell71">
            <text:p text:style-name="TableContents"><text:span text:style-name="T72">7. <text:s/>Write a<text:s/></text:span><text:span text:style-name="T73">poem</text:span><text:span text:style-name="T74"><text:s/>using all of the assigned nerd words. <text:s/>Clearly describe the words in the context of your poem. <text:s/></text:span></text:p>
            <text:p text:style-name="P75"/>
            <text:p text:style-name="P76"/>
            <text:p text:style-name="P77">Title of Nerd Word Set: ______________________</text:p>
            <text:p text:style-name="P78"/>
            <text:p text:style-name="P79">Grade = ________</text:p>
          </table:table-cell>
          <table:table-cell table:style-name="TableCell80">
            <text:p text:style-name="TableContents"><text:span text:style-name="T81">8. Write a<text:s/></text:span><text:span text:style-name="T82">comic strip</text:span><text:span text:style-name="T83"><text:s/>using all of the assigned nerd words. <text:s/>Describe the words, in context, using a current event in today's society.</text:span></text:p>
            <text:p text:style-name="P84"/>
            <text:p text:style-name="P85">Title of Nerd Word Set: ______________________</text:p>
            <text:p text:style-name="P86"/>
            <text:p text:style-name="P87">Grade = ________</text:p>
          </table:table-cell>
          <table:table-cell table:style-name="TableCell88">
            <text:p text:style-name="TableContents"><text:span text:style-name="T89">9. Create a<text:s/></text:span><text:span text:style-name="T90">True/False quiz</text:span><text:span text:style-name="T91"><text:s/>using all of the assigned nerd words. Each question must be a complete sentence.</text:span></text:p>
            <text:p text:style-name="P92"/>
            <text:p text:style-name="P93"/>
            <text:p text:style-name="P94">Title of Nerd Word Set: __________________________</text:p>
            <text:p text:style-name="P95"/>
            <text:p text:style-name="P96">Grade = 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n Greenlee</meta:initial-creator>
    <dc:creator>Karin Kuropas</dc:creator>
    <meta:creation-date>2016-10-20T16:02:00Z</meta:creation-date>
    <dc:date>2016-10-20T16:02:00Z</dc:date>
    <meta:print-date>2014-07-09T12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28" meta:row-count="15" meta:non-whitespace-character-count="1814"/>
  </office:meta>
</office:document-meta>
</file>